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0856) Oostvlietstraat 44 Voorburg plaatsen dakkapel in het voordakvlak en achterdakvlak van de woning e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en achterdakvlak van de woning en een nokverhog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l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250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0856) Oostvlietstraat 44 Voorburg plaatsen dakkapel in het voordakvlak en achterdakvlak van de woning en een nokverhog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500</meta:user-defined>
    <meta:user-defined meta:name="OVERHEIDop.GmbID/DC.identifier">gmb-2022-332500</meta:user-defined>
    <meta:user-defined meta:name="OVERHEIDop.versieInformatie"/>
  </office:meta>
</office:document-meta>
</file>