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Leidse hout, langs bospad t.h.v. Van Slingelandtlaan 5, Leidse Hout Leiden, Van Slingelandtlaan Leiden, [LDN01P03240]Straatnaam Leiden P 3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4228</text:p>
            <text:p text:style-name="common-al">Ingekomen: 18-07-2022 00:00</text:p>
            <text:p text:style-name="common-al">Locatie: Leidse Hout Leiden, Van Slingelandtlaan Leiden, [LDN01P03240]Straatnaam Leiden P 324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4228" xlink:type="simple">publicatiesomgevingsvergunningen@leiden.nl</text:a> de volgende gegevens:</text:p>
            <text:p text:style-name="common-al">- het kenmerk van de aanvraag: Z/22/34142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49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4228</meta:user-defined>
    <meta:user-defined meta:name="DCTERMS.abstract">kappen boom Leidse hout, langs bospad t.h.v. Van Slingelandtlaan 5</meta:user-defined>
    <dc:language>nl</dc:language>
    <meta:user-defined meta:name="OVERHEIDop.locatietype/OVERHEIDop.gebiedsmarkering">Punt</meta:user-defined>
    <meta:user-defined meta:name="DC.title">Aanvraag omgevingsvergunning, kappen boom Leidse hout, langs bospad t.h.v. Van Slingelandtlaan 5, Leidse Hout Leiden, Van Slingelandtlaan Leiden, [LDN01P03240]Straatnaam Leiden P 3240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305_7135889_16581520...|exb-2022-41274</meta:user-defined>
    <meta:user-defined meta:name="OVERHEIDop.externeBijlage">LEIDEN_202207_GFO_ZAKEN_793305_7135889_16581521...|exb-2022-41275</meta:user-defined>
    <meta:user-defined meta:name="OVERHEIDop.externeBijlage">LEIDEN_202207_GFO_ZAKEN_793305_7135889_16581521...|exb-2022-41276</meta:user-defined>
    <meta:user-defined meta:name="OVERHEIDop.publicationIssue">332498</meta:user-defined>
    <meta:user-defined meta:name="OVERHEIDop.GmbID/DC.identifier">gmb-2022-332498</meta:user-defined>
    <meta:user-defined meta:name="OVERHEIDop.versieInformatie"/>
  </office:meta>
</office:document-meta>
</file>