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tersein 13 te Idskenhuizen: ontvangen melding Activiteitenbesluit milieubeheer (MB 20220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jul-2022 is een melding op grond van het Activiteitenbesluit milieubeheer ontvangen voor deze locatie. Het gaat om het plaatsen van een windmol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248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8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8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astersein 13 te Idskenhuizen: ontvangen melding Activiteitenbesluit milieubeheer (MB 20220085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488</meta:user-defined>
    <meta:user-defined meta:name="OVERHEIDop.GmbID/DC.identifier">gmb-2022-332488</meta:user-defined>
    <meta:user-defined meta:name="OVERHEIDop.versieInformatie"/>
  </office:meta>
</office:document-meta>
</file>