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een mantelzorgwoning aan de Kruisstraat 5 in Drong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Kruisstraat 5, 4267 ET, </text:span>plaatsen van een mantelzorgwoning (2022-018848); verzonden op 12 juli 2022.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248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8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8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een mantelzorgwoning aan de Kruisstraat 5 in Drongel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487</meta:user-defined>
    <meta:user-defined meta:name="OVERHEIDop.GmbID/DC.identifier">gmb-2022-332487</meta:user-defined>
    <meta:user-defined meta:name="OVERHEIDop.versieInformatie"/>
  </office:meta>
</office:document-meta>
</file>