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ontserak 1 te Vegelinsoord: ontvangen melding Activiteitenbesluit milieubeheer (MB 2022008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jul-2022 is een melding op grond van het Activiteitenbesluit milieubeheer ontvangen voor deze locatie. Het gaat om het realiseren van een gesloten bodemsysteem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2482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8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2482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uontserak 1 te Vegelinsoord: ontvangen melding Activiteitenbesluit milieubeheer (MB 20220086)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2482</meta:user-defined>
    <meta:user-defined meta:name="OVERHEIDop.GmbID/DC.identifier">gmb-2022-332482</meta:user-defined>
    <meta:user-defined meta:name="OVERHEIDop.versieInformatie"/>
  </office:meta>
</office:document-meta>
</file>