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ewonen van een bestaand gebouw aan de Begoniastraat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goniastraat 8, 4261 CB, </text:span>bewoning bestaande gebouw (2022-024775); ingekomen op 8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47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bewonen van een bestaand gebouw aan de Begoniastraat 8 in Wijk en Aalbur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472</meta:user-defined>
    <meta:user-defined meta:name="OVERHEIDop.GmbID/DC.identifier">gmb-2022-332472</meta:user-defined>
    <meta:user-defined meta:name="OVERHEIDop.versieInformatie"/>
  </office:meta>
</office:document-meta>
</file>