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699 - Gemeente Stadskanaal – Buiten behandeling stelling omgevingsvergunning (reguliere procedure) voor het wijzigen van een uitweg, Sluisstraat 13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3 november 2021, buiten behandeling is gesteld op 18 juli 2022:</text:p>
            <text:p text:style-name="common-al">- Sluisstraat 138 in Musselkanaal, het wijzigen van een uitweg.</text:p>
            <text:p text:style-name="common-al">Tegen het buiten behandeling stell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4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94699</meta:user-defined>
    <dc:language>nl</dc:language>
    <meta:user-defined meta:name="OVERHEIDop.locatietype/OVERHEIDop.gebiedsmarkering">Adres</meta:user-defined>
    <meta:user-defined meta:name="DC.title">Z-21-094699 - Gemeente Stadskanaal – Buiten behandeling stelling omgevingsvergunning (reguliere procedure) voor het wijzigen van een uitweg, Sluisstraat 138 in Musselkanaal</meta:user-defined>
    <meta:user-defined meta:name="DCTERMS.W3CDTF/DCTERMS.available">2022-07-20</meta:user-defined>
    <meta:user-defined meta:name="DCTERMS.W3CDTF/OVERHEIDop.jaargang">2022</meta:user-defined>
    <meta:user-defined meta:name="OVERHEIDop.publicationIssue">332470</meta:user-defined>
    <meta:user-defined meta:name="OVERHEIDop.GmbID/DC.identifier">gmb-2022-332470</meta:user-defined>
    <meta:user-defined meta:name="OVERHEIDop.versieInformatie"/>
  </office:meta>
</office:document-meta>
</file>