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in de periode 27-07-2022 t/m 15-10-2022 gedurende maximaal 4 werkdagen, Gravenlandweg 33 7675TB Bruinehaar, Gravelandweg 33 in Bruinehaar Gravenlandweg 33 7675TB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6502022</text:p>
            <text:p text:style-name="common-al">Datum afgehandeld:</text:p>
            <text:p text:style-name="common-al">Locatie: Gravenlandweg 33 7675TB Bruinehaar, Gravelandweg 33 in Bruinehaar Gravenlandweg 33 7675TB Bruinehaar</text:p>
            <text:p text:style-name="common-al">Projectomschrijving: melding mobiel breken in de periode 27-07-2022 t/m 15-10-2022 gedurende maximaal 4 werkda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4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6502022</meta:user-defined>
    <meta:user-defined meta:name="DCTERMS.abstract">melding mobiel breken in de periode 27-07-2022 t/m 15-10-2022 gedurende maximaal 4 werkdagen</meta:user-defined>
    <dc:language>nl</dc:language>
    <meta:user-defined meta:name="OVERHEIDop.locatietype/OVERHEIDop.gebiedsmarkering">Punt</meta:user-defined>
    <meta:user-defined meta:name="DC.title">Wet milieubeheer melding, melding mobiel breken in de periode 27-07-2022 t/m 15-10-2022 gedurende maximaal 4 werkdagen, Gravenlandweg 33 7675TB Bruinehaar, Gravelandweg 33 in Bruinehaar Gravenlandweg 33 7675TB Bruineh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469</meta:user-defined>
    <meta:user-defined meta:name="OVERHEIDop.GmbID/DC.identifier">gmb-2022-332469</meta:user-defined>
    <meta:user-defined meta:name="OVERHEIDop.versieInformatie"/>
  </office:meta>
</office:document-meta>
</file>