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2 inritten aan de Zweihaak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weihaak 1, 4251 LT, </text:span>aanleggen 2 inritten (2022-025305); ingekomen  op 12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4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2 inritten aan de Zweihaak 1 in Werk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467</meta:user-defined>
    <meta:user-defined meta:name="OVERHEIDop.GmbID/DC.identifier">gmb-2022-332467</meta:user-defined>
    <meta:user-defined meta:name="OVERHEIDop.versieInformatie"/>
  </office:meta>
</office:document-meta>
</file>