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besluit van de regeling Tweejarige subsidies Cultuurmaker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lid 2 van de Verordening Amsterdamse culturele infrastructuur, Hoofdlijnen en Kunstenplan 2019,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Tweejarige subsidies Cultuurmakers als volgt te wijzigen:</text:p>
            <text:list text:style-name="id1-3-2-2-1-3">
              <text:list-item text:style-override="id1-3-2-2-1-3-1">
                <text:number>1.</text:number>
                <text:p text:style-name="al">In de titel van de regeling wordt “2021-2022” vervangen door “2023-2024”.</text:p>
              </text:list-item>
              <text:list-item text:style-override="id1-3-2-2-1-3-2">
                <text:number>2.</text:number>
                <text:p text:style-name="al">Artikel 1.5 lid 1 komt te luiden: </text:p>
                <text:p text:style-name="al">“Het bestuur kan binnen het door het college vastgestelde subsidieplafond deelplafonds instellen met betrekking tot termijnen en/of activiteiten.”</text:p>
              </text:list-item>
              <text:list-item text:style-override="id1-3-2-2-1-3-3">
                <text:number>3.</text:number>
                <text:p text:style-name="al">Aan artikel 1.5 wordt lid 3 toegevoegd en komt te luiden:</text:p>
                <text:p text:style-name="al">“Een subsidie wordt altijd verstrekt onder de voorwaarde dat door de Gemeente Amsterdam voldoende gelden aan het AFK ter beschikking worden gesteld.”</text:p>
              </text:list-item>
              <text:list-item text:style-override="id1-3-2-2-1-3-4">
                <text:number>4.</text:number>
                <text:p text:style-name="al">In artikel 2.2 lid 1 wordt “15 november 2020” vervangen door “31 oktober 2022”.</text:p>
              </text:list-item>
              <text:list-item text:style-override="id1-3-2-2-1-3-5">
                <text:number>5.</text:number>
                <text:p text:style-name="al">In artikel 4.1 onder c wordt “2021” vervangen door “2023”. </text:p>
              </text:list-item>
              <text:list-item text:style-override="id1-3-2-2-1-3-6">
                <text:number>6.</text:number>
                <text:p text:style-name="al">In artikel 5.2 wordt “2021-2022” vervangen door “2023-2024”. </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regeling als volgt te wijzigen:</text:p>
            <text:list text:style-name="id1-3-2-2-2-3">
              <text:list-item text:style-override="id1-3-2-2-2-3-1">
                <text:number>1.</text:number>
                <text:p text:style-name="al">Onder INLEDING komt de derde alinea te luiden:</text:p>
                <text:p text:style-name="al">“Het AFK wil actieve cultuurbeoefening in de vrije tijd waarborgen en bevorderen en aansluiten bij nieuwe genres en vormen waarin gezelschappen zich organiseren. Daarom heeft ze de voormalige Regeling Tweejarige subsidies Amateurkunst in 2021 omgevormd tot een Regeling Tweejarige subsidies Cultuurmakers. Binnen deze nieuwe regeling is het mogelijk om aan te vragen voor gezelschappen vanaf drie personen. Het aantal categorieën waarbinnen aangevraagd kan worden is teruggebracht tot drie. De subsidiehoogte is niet langer gekoppeld aan een discipline maar aan de hoogte van de begroting.”</text:p>
              </text:list-item>
              <text:list-item text:style-override="id1-3-2-2-2-3-2">
                <text:number>2.</text:number>
                <text:p text:style-name="al">Onder MET WELK DOEL? komt de tekst te luiden: </text:p>
                <text:p text:style-name="al">“De Regeling Tweejarige subsidies Cultuurmakers 2023-2024 heeft als doel de continuïteit en zichtbaarheid van actieve cultuurbeoefening in de vrije tijd in Amsterdam te bevorderen. De subsidie is bedoeld als een tegemoetkoming in de vaste kosten van een gezelschap.”</text:p>
              </text:list-item>
              <text:list-item text:style-override="id1-3-2-2-2-3-3">
                <text:number>3.</text:number>
                <text:p text:style-name="al">Onder LEESWIJZER komt de eerste alinea te luiden:</text:p>
                <text:p text:style-name="al">“Paragraaf 1 beschrijft het doel van de regeling, wie ervoor kan aanvragen en onder welke voorwaarden. Zo zijn er een aantal gronden waarop het AFK kan besluiten een aanvraag af te wijzen. De aanvraag moet compleet en op tijd worden ingediend en betrekking hebben op de periode waarvoor de subsidie wordt toegekend: 2023 en 2024. Het AFK kan geen subsidie toekennen voor een periode die daarbuiten valt. Dit betekent dat de kosten en inkomsten die in het aanvraagformulier en in de eigen begroting worden opgegeven, ook betrekking moeten hebben op de twee betreffende kalenderjaren. Het aanleveren van begrotingen over gebroken boekjaren is niet mogelijk. Aanvragers kunnen de modelbegroting te gebruiken die op de website van het AFK beschikbaar is.”</text:p>
              </text:list-item>
            </text:list>
          </text:section>
          <text:section text:name="artikel_id1-3-2-2-3" text:style-name="artikel">
            <text:p text:style-name="artikel_kop_titel"><text:span text:style-name="artikel_kop_label">Artikel</text:span> <text:span text:style-name="artikel_kop_nr">III. Inwerkingtreding</text:span> </text:p>
            <text:p text:style-name="al">Dit besluit treedt in werking de dag na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Eerste wijzigingsbesluit van de regeling Tweejarige subsidies Cultuurmakers. </text:p>
          </text:section>
        </text:section>
        <text:section text:name="regeling-sluiting_id1-3-2-3" text:style-name="regeling-sluiting">
          <text:section text:name="ondertekening_id1-3-2-3-1">
            <text:p><text:span text:style-name="functie">Aldus vastgesteld in de vergadering van 12 juli 2022. </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46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6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6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https://decentrale.regelgeving.overheid.nl/cvdr/xhtmloutput/Historie/Amsterdam/636407/CVDR636407_1.html</meta:user-defined>
    <meta:user-defined meta:name="DCTERMS.alternative">Regeling tweejarige subsidies cultuurmakers 2023-2024</meta:user-defined>
    <dc:language>nl</dc:language>
    <meta:user-defined meta:name="OVERHEIDop.locatietype/OVERHEIDop.gebiedsmarkering">Gemeente</meta:user-defined>
    <meta:user-defined meta:name="DC.title">Regeling Tweejarige subsidies Cultuurmakers 2023-2024</meta:user-defined>
    <meta:user-defined meta:name="DCTERMS.W3CDTF/DCTERMS.available">2022-07-20</meta:user-defined>
    <meta:user-defined meta:name="DCTERMS.W3CDTF/OVERHEIDop.jaargang">2022</meta:user-defined>
    <meta:user-defined meta:name="OVERHEIDop.publicationIssue">332465</meta:user-defined>
    <meta:user-defined meta:name="OVERHEIDop.betreftRegeling">CVDR643735_2</meta:user-defined>
    <meta:user-defined meta:name="xs:date/OVERHEIDop.startdatum">2022-07-21</meta:user-defined>
    <meta:user-defined meta:name="OVERHEIDop.GmbID/DC.identifier">gmb-2022-332465</meta:user-defined>
    <meta:user-defined meta:name="OVERHEIDop.versieInformatie"/>
  </office:meta>
</office:document-meta>
</file>