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schutting aan de Lijnoorden 14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ijnoorden 14, 4251 NH, </text:span>plaatsen van een wilgentenen schutting op eigen terrein (2022-025203) (legalisatie); ingekomen op 12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45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5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5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schutting aan de Lijnoorden 14 in Werken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459</meta:user-defined>
    <meta:user-defined meta:name="OVERHEIDop.GmbID/DC.identifier">gmb-2022-332459</meta:user-defined>
    <meta:user-defined meta:name="OVERHEIDop.versieInformatie"/>
  </office:meta>
</office:document-meta>
</file>