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park en Museumhave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li 2022 een aanvraag voor een omgevingsvergunning ontvangen. Dit betreft het realiseren van 4 extra evenementendagen. ter plaatse van IJsselpark en Museumhaven in Gouda. De aanvraag is geregistreerd onder kenmerk 2022180278.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245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5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5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IJsselpark en Museumhaven in Gouda</meta:user-defined>
    <meta:user-defined meta:name="DCTERMS.W3CDTF/DCTERMS.available">2022-07-20</meta:user-defined>
    <meta:user-defined meta:name="DCTERMS.W3CDTF/OVERHEIDop.jaargang">2022</meta:user-defined>
    <meta:user-defined meta:name="OVERHEIDop.publicationIssue">332458</meta:user-defined>
    <meta:user-defined meta:name="OVERHEIDop.GmbID/DC.identifier">gmb-2022-332458</meta:user-defined>
    <meta:user-defined meta:name="OVERHEIDop.versieInformatie"/>
  </office:meta>
</office:document-meta>
</file>