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Loirestraat, Melkweg, schoolplein OBS Weidevogel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melding evenement ontvangen voor de locaties Loirestraat, Melkweg, schoolplein OBS Weidevogels te Purmerend. De melding is geregistreerd onder zaaknummer A2022-0618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4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 Loirestraat, Melkweg, schoolplein OBS Weidevogels te Purmere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55</meta:user-defined>
    <meta:user-defined meta:name="OVERHEIDop.GmbID/DC.identifier">gmb-2022-332455</meta:user-defined>
    <meta:user-defined meta:name="OVERHEIDop.versieInformatie"/>
  </office:meta>
</office:document-meta>
</file>