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bar Nico aan Herenweg 81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C8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renweg 81 B Oudorp:</text:span> terrasvergunning bar Nico</text:p>
            <text:p text:style-name="common-al">Zaaknummer: 00003626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4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2602</meta:user-defined>
    <dc:language>nl</dc:language>
    <meta:user-defined meta:name="OVERHEIDop.locatietype/OVERHEIDop.gebiedsmarkering">Adres</meta:user-defined>
    <meta:user-defined meta:name="DC.title">Toestemming voor het gebruik van een terrasvergunning voor bar Nico aan Herenweg 81 B te Oudor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46</meta:user-defined>
    <meta:user-defined meta:name="OVERHEIDop.GmbID/DC.identifier">gmb-2022-332446</meta:user-defined>
    <meta:user-defined meta:name="OVERHEIDop.versieInformatie"/>
  </office:meta>
</office:document-meta>
</file>