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de Locomotion Reünie op 24 september 2022, Buytenparklaan 30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is een aanvraag evenementenvergunning ontvangen voor een Locomotion Reunie op de locatie Buytenparklaan 30 te Zoetermeer op 24 september 2022. De aanvraag is geregistreerd onder zaaknummer 2022-05761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43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3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3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Buytenparklaan 30 te Zoetermeer</meta:user-defined>
    <dc:language>nl</dc:language>
    <meta:user-defined meta:name="OVERHEIDop.locatietype/OVERHEIDop.gebiedsmarkering">Punt</meta:user-defined>
    <meta:user-defined meta:name="DC.title">Ingediende aanvraag evenementenvergunning voor de Locomotion Reünie op 24 september 2022, Buytenparklaan 30 te Zoetermeer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439</meta:user-defined>
    <meta:user-defined meta:name="OVERHEIDop.GmbID/DC.identifier">gmb-2022-332439</meta:user-defined>
    <meta:user-defined meta:name="OVERHEIDop.versieInformatie"/>
  </office:meta>
</office:document-meta>
</file>