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ordening fysieke leefomgeving, Verleende vergunning plaatsen voorwerpen op of aan de weg, De Misse &amp; 't Dorp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aan Het Hooghuis Heesch vergunningen te verlenen voor de plaatsing van 3 zuilen aan de Misse 6 te Heesch en 3 zuilen aan ’t Dorp te Heesch voor het 100-jarig jubileum van Stichting Carmelcollege in de periode van 18 juli 2022 tot en met 12 september 2022. De vergunning is verzonden op 11 juli 2022.</text:p>
            <text:p text:style-name="common-al"/>
            <text:p text:style-name="common-al">
            <text:span text:style-name="nadrukvet">Inzage</text:span>
          </text:p>
            <text:p text:style-name="common-al">U kunt de stukken gedurende zes weken tijdens openingstijden op afspraak inzien in het gemeentehuis in Heesch.</text:p>
            <text:p text:style-name="common-al">
            <text:span text:style-name="nadrukvet">Bezwaar</text:span>
          </text:p>
            <text:p text:style-name="common-al">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
          </text:p>
            <text:p text:style-name="common-al">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Heesch, 11 juli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32431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431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431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8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ordening fysieke leefomgeving, Verleende vergunning plaatsen voorwerpen op of aan de weg, De Misse &amp; 't Dorp Heesch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2431</meta:user-defined>
    <meta:user-defined meta:name="OVERHEIDop.GmbID/DC.identifier">gmb-2022-332431</meta:user-defined>
    <meta:user-defined meta:name="OVERHEIDop.versieInformatie"/>
  </office:meta>
</office:document-meta>
</file>