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Bestemmingsplan Legmeerpolder Zuid – De Loeten Elora Heembouw te Amstelveen voor locatie – Veilmeesterweg 38 te Amstelveen met kenmerk met kenmerk Z21-002793 D21-26259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de kadastrale percelen gemeente Amstelveen, sectie O, nummers 10314 (ged.) 10315,  10438, 10457 (ged.), 10458 (ged.) en 10611 (ged.) ter gezamenlijke grootte van in totaal circa 39.077 m², een overeenkomst tot kostenverhaal tot stand is gekomen met initiatiefnemer. De percelen zijn gelegen binnen het toekomstige Bedrijventerrein De Loeten. Aan de percelen zal de bestemming Bedrijven worden toegekend door middel van een omgevingsvergunning met afwijkingsbesluit ten behoeve van de realisatie van een warehouse en kantoorruimtes met bijbehorende voorzieningen en parkeren op eigen terrein.</text:p>
            <text:p text:style-name="al">Een zakelijke beschrijving van de overeenkomst is vanaf heden te raadplegen via https://www.officielebekendmakingen.nl/gemeenteblad.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4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1-002793 D21-262597</meta:user-defined>
    <meta:user-defined meta:name="DCTERMS.abstract">Burgemeester en wethouders van de gemeente Amstelveen maken bekend dat met betrekking tot de kadastrale percelen gemeente Amstelveen, sectie O, nummers 10314 (ged.), 10315, 10438, 10457 (ged.), 10458 (ged.) en 10611 (ged.) een overeenkomst tot stand is gekomen met initiatiefnemer.</meta:user-defined>
    <meta:user-defined meta:name="DCTERMS.alternative">Kennisgeving overeenkomst tot kostenverhaal voor locatie - Veilmeesterweg 38 te Amstelveen</meta:user-defined>
    <dc:language>nl</dc:language>
    <meta:user-defined meta:name="OVERHEIDop.locatietype/OVERHEIDop.gebiedsmarkering">Adres</meta:user-defined>
    <meta:user-defined meta:name="DC.title">Gemeente Amstelveen – Kennisgeving overeenkomst tot kostenverhaal – Bestemmingsplan Legmeerpolder Zuid – De Loeten Elora Heembouw te Amstelveen voor locatie – Veilmeesterweg 38 te Amstelveen met kenmerk met kenmerk Z21-002793 D21-262597</meta:user-defined>
    <meta:user-defined meta:name="DCTERMS.W3CDTF/DCTERMS.available">2022-07-20</meta:user-defined>
    <meta:user-defined meta:name="DCTERMS.W3CDTF/OVERHEIDop.jaargang">2022</meta:user-defined>
    <meta:user-defined meta:name="OVERHEIDop.publicationIssue">332430</meta:user-defined>
    <meta:user-defined meta:name="OVERHEIDop.GmbID/DC.identifier">gmb-2022-332430</meta:user-defined>
    <meta:user-defined meta:name="OVERHEIDop.versieInformatie"/>
  </office:meta>
</office:document-meta>
</file>