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aag subsidie aan vóór 1 septemb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Elk jaar is het mogelijk om subsidie aan te vragen bij de gemeente (algemene subsidieverordening gemeente Rijssen-Holten). Aanvragen voor ‘subsidie brede regeling combinatiefuncties’ en ‘subsidie investeringsregeling basale sportvoorzieningen’ voor 2023 kunt u indienen tot 1 september. Houd er rekening mee dat wij te laat ontvangen aanvragen voor deze subsidie niet in behandeling nemen.</text:p>
            <text:p text:style-name="al"/>
            <text:p text:style-name="al">
            <text:span text:style-name="nadrukcur">Let op</text:span>: U kunt alleen subsidie aanvragen met eHerkenning! Heeft u nog geen eHerkenning? Vraag deze dan zo snel mogelijk aan en houd rekening met de tijd die u voor de aanvraag nodig heeft. Meer informatie en het aanvraagformulier vindt u op www.rijssen-holten.nl/combinatiefuncties en www.rijssen-holten.nl/basalesportvoorzieninge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24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9-2021</meta:user-defined>
    <dc:language>nl</dc:language>
    <meta:user-defined meta:name="OVERHEIDop.locatietype/OVERHEIDop.gebiedsmarkering">Gemeente</meta:user-defined>
    <meta:user-defined meta:name="DC.title">Vraag subsidie aan vóór 1 septemb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27</meta:user-defined>
    <meta:user-defined meta:name="OVERHEIDop.GmbID/DC.identifier">gmb-2022-332427</meta:user-defined>
    <meta:user-defined meta:name="OVERHEIDop.versieInformatie"/>
  </office:meta>
</office:document-meta>
</file>