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afvoerpijp bij Traverse 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4, 4254 VH, </text:span>plaatsen afvoerpijp (2022-025204); ingekomen op 13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42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afvoerpijp bij Traverse 4 in Sleeu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422</meta:user-defined>
    <meta:user-defined meta:name="OVERHEIDop.GmbID/DC.identifier">gmb-2022-332422</meta:user-defined>
    <meta:user-defined meta:name="OVERHEIDop.versieInformatie"/>
  </office:meta>
</office:document-meta>
</file>