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47 Dijksterhuisstraat 88 te Tilburg, aanbrengen van 2 reclameborden, 1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47 - I - Dijksterhuis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4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47 Dijksterhuisstraat 88 te Tilburg, aanbrengen van 2 reclameborden, 11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12</meta:user-defined>
    <meta:user-defined meta:name="OVERHEIDop.GmbID/DC.identifier">gmb-2022-332412</meta:user-defined>
    <meta:user-defined meta:name="OVERHEIDop.versieInformatie"/>
  </office:meta>
</office:document-meta>
</file>