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nabij sportpark, Oegstgeesterweg Leiden, [LDN01P03541]Straatnaam Leiden P 3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4225</text:p>
            <text:p text:style-name="common-al">Ingekomen: 18-07-2022 00:00</text:p>
            <text:p text:style-name="common-al">Locatie: Oegstgeesterweg Leiden, [LDN01P03541]Straatnaam Leiden P 354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4225" xlink:type="simple">publicatiesomgevingsvergunningen@leiden.nl</text:a> de volgende gegevens:</text:p>
            <text:p text:style-name="common-al">- het kenmerk van de aanvraag: Z/22/34142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241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14225</meta:user-defined>
    <meta:user-defined meta:name="DCTERMS.abstract">kappen boom nabij sportpark</meta:user-defined>
    <dc:language>nl</dc:language>
    <meta:user-defined meta:name="OVERHEIDop.locatietype/OVERHEIDop.gebiedsmarkering">Punt</meta:user-defined>
    <meta:user-defined meta:name="DC.title">Aanvraag omgevingsvergunning, kappen boom nabij sportpark, Oegstgeesterweg Leiden, [LDN01P03541]Straatnaam Leiden P 3541</meta:user-defined>
    <meta:user-defined meta:name="DCTERMS.W3CDTF/DCTERMS.available">2022-07-28</meta:user-defined>
    <meta:user-defined meta:name="DCTERMS.W3CDTF/OVERHEIDop.jaargang">2022</meta:user-defined>
    <meta:user-defined meta:name="OVERHEIDop.externeBijlage">LEIDEN_202207_GFO_ZAKEN_793304_7135845_16581515...|exb-2022-41269</meta:user-defined>
    <meta:user-defined meta:name="OVERHEIDop.externeBijlage">LEIDEN_202207_GFO_ZAKEN_793304_7135845_16581515...|exb-2022-41270</meta:user-defined>
    <meta:user-defined meta:name="OVERHEIDop.externeBijlage">LEIDEN_202207_GFO_ZAKEN_793304_7135845_16581515...|exb-2022-41271</meta:user-defined>
    <meta:user-defined meta:name="OVERHEIDop.publicationIssue">332411</meta:user-defined>
    <meta:user-defined meta:name="OVERHEIDop.GmbID/DC.identifier">gmb-2022-332411</meta:user-defined>
    <meta:user-defined meta:name="OVERHEIDop.versieInformatie"/>
  </office:meta>
</office:document-meta>
</file>