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 en volmacht locatiemanager op Park Residence Heij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burgemeester van Gennep, </text:span>
          </text:p>
            <text:p text:style-name="al"/>
            <text:p text:style-name="al">Overwegende dat:</text:p>
            <text:p text:style-name="al"/>
            <text:p text:style-name="al"/>
            <text:p text:style-name="al">het wenselijk is mandaat en volmacht te verlenen voor de navolgende bevoegdheden;</text:p>
            <text:p text:style-name="al"/>
            <text:list text:style-name="id1-3-2-1-1-8">
              <text:list-item text:style-override="id1-3-2-1-1-8-1">
                <text:number>•</text:number>
                <text:p text:style-name="al">De bestuurs- en privaatrechtelijke bevoegdheden ter uitvoering van het crisisnoodrecht voor de opvang van ontheemden uit de Oekraïne, waaronder de Regeling Opvang Ontheemden Oekraïne;</text:p>
              </text:list-item>
            </text:list>
            <text:p text:style-name="al"/>
            <text:p text:style-name="al">Gelet op afdeling 10.1.1 van de Algemene wet bestuursrecht en de artikelen 3:60, 3:61 en 3:62 Burgerlijk Wetboek;</text:p>
            <text:p text:style-name="al"/>
            <text:p text:style-name="al">
            <text:span text:style-name="nadrukvet">B E S L U I 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Mandaat en volmacht te verlenen voor de hierboven omschreven bevoegdheden aan dhr. Jan Welles, voor de duur van zijn opdracht als locatiemanager op Park Residence Heijendaal.</text:p>
            <text:p text:style-name="al"/>
            <text:p text:style-name="al"/>
            <text:p text:style-name="al"/>
            <text:p text:style-name="al">Dit besluit treedt in werking onmiddellijk na bekendmaking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burgemeester van Gennep </text:span></text:p>
            <text:p><text:span text:style-name="functie">Op  11  juli 2022.</text:span></text:p>
            <text:p><text:span text:style-name="functie"/></text:p>
            <text:p><text:span text:style-name="functie">De burgemeester,</text:span></text:p>
            <text:p><text:span text:style-name="functie">De heer H. Teuniss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3240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0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0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5/xml/MC-DRP-DmBesluit-Web-CB.xml</meta:user-defined>
    <meta:user-defined meta:name="OVERHEID.Gemeente/DC.creator">Gennep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05-01</meta:user-defined>
    <meta:user-defined meta:name="DC.source">artikel 60 van Boek 3 van het Burgerlijk Wetboek BES]|[1.0:c:BWBR0028745&amp;artikel=60&amp;g=2021-01-01</meta:user-defined>
    <meta:user-defined meta:name="DC.source">artikel 61 van Boek 3 van het Burgerlijk Wetboek BES]|[1.0:c:BWBR0028745&amp;artikel=61&amp;g=2021-01-01</meta:user-defined>
    <meta:user-defined meta:name="DC.source">artikel 62 van Boek 3 van het Burgerlijk Wetboek BES]|[1.0:c:BWBR0028745&amp;artikel=62&amp;g=2021-01-01</meta:user-defined>
    <meta:user-defined meta:name="OVERHEIDop.referentienummer">555155</meta:user-defined>
    <meta:user-defined meta:name="DCTERMS.alternative">Mandaat en volmacht locatiemanager op Park Residence Heijendaal</meta:user-defined>
    <dc:language>nl</dc:language>
    <meta:user-defined meta:name="OVERHEIDop.locatietype/OVERHEIDop.gebiedsmarkering">Gemeente</meta:user-defined>
    <meta:user-defined meta:name="DC.title">Mandaat en volmacht locatiemanager op Park Residence Heijendaal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405</meta:user-defined>
    <meta:user-defined meta:name="OVERHEIDop.betreftRegeling">CVDR679885_1</meta:user-defined>
    <meta:user-defined meta:name="OVERHEIDop.GmbID/DC.identifier">gmb-2022-332405</meta:user-defined>
    <meta:user-defined meta:name="xs:date/OVERHEIDop.startdatum">2022-07-21</meta:user-defined>
    <meta:user-defined meta:name="OVERHEIDop.versieInformatie"/>
  </office:meta>
</office:document-meta>
</file>