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79 Emmapassage 29 - 30 te Tilburg, vestigen van Starbucks Coffee winkel, 1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79 - I - Emmapassage 29 -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4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79 Emmapassage 29 - 30 te Tilburg, vestigen van Starbucks Coffee winkel, 12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01</meta:user-defined>
    <meta:user-defined meta:name="OVERHEIDop.GmbID/DC.identifier">gmb-2022-332401</meta:user-defined>
    <meta:user-defined meta:name="OVERHEIDop.versieInformatie"/>
  </office:meta>
</office:document-meta>
</file>