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een bedrijfshal, Herxen 63b 8131P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49242022</text:p>
            <text:p text:style-name="common-al">Ingekomen: 15-07-2022</text:p>
            <text:p text:style-name="common-al">Locatie: Herxen 63b 8131PD Wijhe</text:p>
            <text:p text:style-name="common-al">Projectomschrijving: het herbouwen van een bedrijfsha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240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0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0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49242022</meta:user-defined>
    <meta:user-defined meta:name="DCTERMS.abstract">het herbouwen van een bedrijfshal</meta:user-defined>
    <dc:language>nl</dc:language>
    <meta:user-defined meta:name="OVERHEIDop.locatietype/OVERHEIDop.gebiedsmarkering">Punt</meta:user-defined>
    <meta:user-defined meta:name="DC.title">Aanvraag omgevingsvergunning, het herbouwen van een bedrijfshal, Herxen 63b 8131PD Wijh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2400</meta:user-defined>
    <meta:user-defined meta:name="OVERHEIDop.GmbID/DC.identifier">gmb-2022-332400</meta:user-defined>
    <meta:user-defined meta:name="OVERHEIDop.versieInformatie"/>
  </office:meta>
</office:document-meta>
</file>