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dijk 12A in Oosterwolde, realiseren van een tijdelijke camper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Winterdijk 12A in Oosterwolde, realiseren van een tijdelijke camperplek (0269202100479 - 30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Winterdijk 12A in Oosterwolde, realiseren van een tijdelijke camperplek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4</meta:user-defined>
    <meta:user-defined meta:name="OVERHEIDop.GmbID/DC.identifier">gmb-2022-3324</meta:user-defined>
    <meta:user-defined meta:name="OVERHEIDop.versieInformatie"/>
  </office:meta>
</office:document-meta>
</file>