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a onderzoek van de afdeling Dienstverlening bleek dat onderstaande persoon niet meer op het adres van inschrijving woont. Het college neemt over onderstaande persoon ambtshalve adresgegevens op in de Basisregistratie Personen per 30-06-2022 Dit betekent concreet dat de betrokkenen niet meer staat ingeschreven op Fort den Haakweg 22A 4354NG in Vrouwenpolder. </text:p>
            <text:p text:style-name="al">Het betreft:</text:p>
            <text:p text:style-name="al">de heer A. Oder  </text:p>
            <text:p text:style-name="tussenkopcur">Bezwaar</text:p>
            <text:p text:style-name="al">Belanghebbenden kunnen vanaf de publicatiedatum gedurende zes weken een bezwaarschrift indienen bij het college. Dit kan ook digitaal via www.veere.nl/bezwaarmaken met behulp van een DigiD. Het bezwaarschrift moet ondertekend zijn en moet minimaal uit de volgende onderdelen bestaan:</text:p>
            <text:p text:style-name="al">• naam en adres van de indiener;</text:p>
            <text:p text:style-name="al">• dagtekening;</text:p>
            <text:p text:style-name="al">• omschrijving van het besluit waartegen het bezwaar is gericht;</text:p>
            <text:p text:style-name="al">• reden van het bezwaar.</text:p>
            <text:p text:style-name="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 </text:p>
            <text:p text:style-name="tussenkopcur">Ter inzage</text:p>
            <text:p text:style-name="al">De stukken kunt u inzien op het gemeentehuis, Traverse 1 in Domburg. De openingstijden van de balie zijn uitsluitend op afspraak.</text:p>
            <text:p text:style-name="al">Wilt u één of meerdere dossiers inzien op het gemeentehuis? Wij leggen ze graag voor u klaar. Neemt u vooraf even contact met ons op via (0118) 555 444, dat kan vanaf 8.30 uur ’s morgens. U kunt ons ook mailen: gemeente@veer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39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9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9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Adres</meta:user-defined>
    <meta:user-defined meta:name="DC.title">Besluit ambtshalve wijziging adresgegevens</meta:user-defined>
    <meta:user-defined meta:name="DCTERMS.W3CDTF/DCTERMS.available">2022-07-20</meta:user-defined>
    <meta:user-defined meta:name="DCTERMS.W3CDTF/OVERHEIDop.jaargang">2022</meta:user-defined>
    <meta:user-defined meta:name="OVERHEIDop.publicationIssue">332397</meta:user-defined>
    <meta:user-defined meta:name="OVERHEIDop.GmbID/DC.identifier">gmb-2022-332397</meta:user-defined>
    <meta:user-defined meta:name="OVERHEIDop.versieInformatie"/>
  </office:meta>
</office:document-meta>
</file>