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ode Ring 25, Assendelft - MBexpert - het verhelpen van elektronische storingen, uitvoeren van software-updates van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t het oprichten van een inrichting per 20 februari 2022 met de naam MBexpert B.V. Melder: MBexpert B.V. Ontvangstdatum melding: 25 februari 2022 Zaaknummer: 1099858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1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3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6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9712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Rode Ring 25, Assendelft - MBexpert - het verhelpen van elektronische storingen, uitvoeren van software-updates van motorvoertui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85</meta:user-defined>
    <meta:user-defined meta:name="OVERHEIDop.GmbID/DC.identifier">gmb-2022-332385</meta:user-defined>
    <meta:user-defined meta:name="OVERHEIDop.versieInformatie"/>
  </office:meta>
</office:document-meta>
</file>