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ingerlandstraat 3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OV-2022-0199 voor een omgevingsvergunning op locatie Slingerlandstraat 32 in Meerkerk. De vergunning is -. Het besluit betreft het maken van een nokverhoging voor het plaatsen van een dakkapel op het voor- en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38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ingerlandstraat 32 in Meerker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80</meta:user-defined>
    <meta:user-defined meta:name="OVERHEIDop.GmbID/DC.identifier">gmb-2022-332380</meta:user-defined>
    <meta:user-defined meta:name="OVERHEIDop.versieInformatie"/>
  </office:meta>
</office:document-meta>
</file>