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gevelopeningen, Shakespearehof 15 te Utrecht, HZ_WABO-22-25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hakespearehof 15 te Utrecht</text:span>
          </text:p>
            <text:p text:style-name="common-al">HZ_WABO-22-25019</text:p>
            <text:p text:style-name="common-al">Toelichting: het maken van gevelopeningen</text:p>
            <text:p text:style-name="common-al">Datum ontvangst aanvraag: 17 jul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237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7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7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maken van gevelopeningen, Shakespearehof 15 te Utrecht, HZ_WABO-22-25019</meta:user-defined>
    <meta:user-defined meta:name="DCTERMS.W3CDTF/DCTERMS.available">2022-07-20</meta:user-defined>
    <meta:user-defined meta:name="DCTERMS.W3CDTF/OVERHEIDop.jaargang">2022</meta:user-defined>
    <meta:user-defined meta:name="OVERHEIDop.externeBijlage">Aanvraagdocument  publiceerbaar-A|exb-2022-41266</meta:user-defined>
    <meta:user-defined meta:name="OVERHEIDop.publicationIssue">332373</meta:user-defined>
    <meta:user-defined meta:name="OVERHEIDop.GmbID/DC.identifier">gmb-2022-332373</meta:user-defined>
    <meta:user-defined meta:name="OVERHEIDop.versieInformatie"/>
  </office:meta>
</office:document-meta>
</file>