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4190</text:p>
            <text:p text:style-name="common-al">vervangen 3 bomen Smaragdlaan t.h.v. nr. 81. De aanvraag is ontvangen op 18-07-2022 00:00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237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7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7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14190</meta:user-defined>
    <meta:user-defined meta:name="DCTERMS.abstract">vervangen 3 bomen Smaragdlaan t.h.v. nr. 81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7-28</meta:user-defined>
    <meta:user-defined meta:name="OVERHEIDop.externeBijlage">Aanvraagformulier|exb-2022-41264</meta:user-defined>
    <meta:user-defined meta:name="OVERHEIDop.externeBijlage">Adviesrapport |exb-2022-41265</meta:user-defined>
    <meta:user-defined meta:name="DCTERMS.W3CDTF/OVERHEIDop.jaargang">2022</meta:user-defined>
    <meta:user-defined meta:name="OVERHEIDop.publicationIssue">332371</meta:user-defined>
    <meta:user-defined meta:name="OVERHEIDop.GmbID/DC.identifier">gmb-2022-332371</meta:user-defined>
    <meta:user-defined meta:name="OVERHEIDop.versieInformatie"/>
  </office:meta>
</office:document-meta>
</file>