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iddendrift 4 te Steenber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Noordenveld maken bekend dat de ontwerp omgevingsvergunning Middendrift 4 te Steenbergen ter inzage wordt gelegd. Het initiatief omvat “Het bouwen van een werktuigenberging en het oprichten van een kleinschalige camping met daarbij 2 recreatiewoningen binnen de bestaande bebouwing”.</text:span>
          </text:p>
            <text:p text:style-name="common-al"/>
            <text:p text:style-name="common-al">
            <text:span text:style-name="nadrukvet">Inzage</text:span>
          </text:p>
            <text:p text:style-name="common-al">
            <text:span text:style-name="nadrukvet">Het ontwerp omgevingsvergunning en bijbehorende stukken liggen van 21 juli 2022 tot en met 1 september 2022 ter inzage in het gemeentehuis aan de Raadhuisstraat 1 te Roden. Daarnaast kunt u de stukken raadplegen op </text:span>
            <text:a xlink:href="https://eur03.safelinks.protection.outlook.com/?url=http%3A%2F%2Fwww.ruimtelijkeplannen.nl%2F&amp;data=05%7C01%7CR.Brander%40noordenveld.nl%7C171bfbba129e4a503f9408da2c3716c4%7C9b741b15cf414897965df808f9b00dfb%7C0%7C0%7C637870912499201905%7CUnknown%7CTWFpbGZsb3d8eyJWIjoiMC4wLjAwMDAiLCJQIjoiV2luMzIiLCJBTiI6Ik1haWwiLCJXVCI6Mn0%3D%7C3000%7C%7C%7C&amp;sdata=0%2BmAQ2v1YQsr8SlHbIosmlu46D6kA6eGGHC561YgeCE%3D&amp;reserved=0" xlink:type="simple">www.ruimtelijkeplannen.nl</text:a>. De publicatie is te vinden op <text:a xlink:href="https://eur03.safelinks.protection.outlook.com/?url=http%3A%2F%2Fwww.officielebekendmakingen.nl%2F&amp;data=05%7C01%7CR.Brander%40noordenveld.nl%7C171bfbba129e4a503f9408da2c3716c4%7C9b741b15cf414897965df808f9b00dfb%7C0%7C0%7C637870912499201905%7CUnknown%7CTWFpbGZsb3d8eyJWIjoiMC4wLjAwMDAiLCJQIjoiV2luMzIiLCJBTiI6Ik1haWwiLCJXVCI6Mn0%3D%7C3000%7C%7C%7C&amp;sdata=vzx75WRTJTyd3xFqq7RJyWQwlLdCsD%2BbRB7XmRwrMhw%3D&amp;reserved=0" xlink:type="simple">www.officielebekendmakingen.nl</text:a> en in het Roder Journaal en de Krant.</text:p>
            <text:p text:style-name="common-al"/>
            <text:p text:style-name="common-al">Zienswijze</text:p>
            <text:p text:style-name="common-al">Tijdens de termijn van ter inzage legging kan iedereen schriftelijk of mondeling een zienswijze over de ontwerp omgevingsvergunning geven. Een schriftelijke zienswijze kan gericht worden aan burgemeester en wethouders, Postbus 109, 9300 AC Roden onder vermelding van ‘zienswijze ontwerp omgevingsvergunning Middendrift 4 Steenbergen’’. Voor een mondelinge zienswijze kunt u een afspraak maken met de heer D. de Haan, van het team VTH via het telefoonnummer </text:p>
            <text:p text:style-name="last-al">06 - 83550071. Zienswijzen zullen worden betrokken bij de uiteindelijk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3236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6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6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Middendrift 4 te Steenbergen</meta:user-defined>
    <meta:user-defined meta:name="DCTERMS.W3CDTF/DCTERMS.available">2022-07-21</meta:user-defined>
    <meta:user-defined meta:name="DCTERMS.W3CDTF/OVERHEIDop.jaargang">2022</meta:user-defined>
    <meta:user-defined meta:name="OVERHEIDop.publicationIssue">332367</meta:user-defined>
    <meta:user-defined meta:name="OVERHEIDop.GmbID/DC.identifier">gmb-2022-332367</meta:user-defined>
    <meta:user-defined meta:name="OVERHEIDop.versieInformatie"/>
  </office:meta>
</office:document-meta>
</file>