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De Taling 2 7671TW Vriezenveen, De Taling 2 in Vriezenveen De Taling 2 7671TW Vriezenveen, uit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Waar?: De Taling 2 7671TW Vriezenveen, De Taling 2 in Vriezenveen De Taling 2 7671TW Vriezenveen</text:p>
            <text:p text:style-name="common-al">Project?: uitbouwen van een woning</text:p>
            <text:p text:style-name="common-al">Verzonden: 18-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236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6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189772022</meta:user-defined>
    <meta:user-defined meta:name="DCTERMS.abstract">uitbouwen van een woning</meta:user-defined>
    <dc:language>nl</dc:language>
    <meta:user-defined meta:name="OVERHEIDop.locatietype/OVERHEIDop.gebiedsmarkering">Punt</meta:user-defined>
    <meta:user-defined meta:name="DC.title">Gemeente Twenterand - geweigerde omgevingsvergunning, De Taling 2 7671TW Vriezenveen, De Taling 2 in Vriezenveen De Taling 2 7671TW Vriezenveen, uitbouwen van een woning</meta:user-defined>
    <meta:user-defined meta:name="DCTERMS.W3CDTF/DCTERMS.available">2022-07-20</meta:user-defined>
    <meta:user-defined meta:name="DCTERMS.W3CDTF/OVERHEIDop.jaargang">2022</meta:user-defined>
    <meta:user-defined meta:name="OVERHEIDop.publicationIssue">332366</meta:user-defined>
    <meta:user-defined meta:name="OVERHEIDop.GmbID/DC.identifier">gmb-2022-332366</meta:user-defined>
    <meta:user-defined meta:name="OVERHEIDop.versieInformatie"/>
  </office:meta>
</office:document-meta>
</file>