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68 Willem II-straat 9 te Tilburg, verbouwing van een woning, 3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68 - I - Willem II-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3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68 Willem II-straat 9 te Tilburg, verbouwing van een woning, 30 jun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60</meta:user-defined>
    <meta:user-defined meta:name="OVERHEIDop.GmbID/DC.identifier">gmb-2022-332360</meta:user-defined>
    <meta:user-defined meta:name="OVERHEIDop.versieInformatie"/>
  </office:meta>
</office:document-meta>
</file>