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84 Bredaseweg 129 te Tilburg, verbouwen van een woning tot 3 appartementen, 3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84 - I - Bredaseweg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3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84 Bredaseweg 129 te Tilburg, verbouwen van een woning tot 3 appartementen, 30 jun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50</meta:user-defined>
    <meta:user-defined meta:name="OVERHEIDop.GmbID/DC.identifier">gmb-2022-332350</meta:user-defined>
    <meta:user-defined meta:name="OVERHEIDop.versieInformatie"/>
  </office:meta>
</office:document-meta>
</file>