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overeenkomst tot kostenverhaal – Bestemmingsplan Legmeerpolder Zuid – De Loeten Elora 3 Jan de Rijk (nieuw) te Amstelveen voor locatie – Veilmeesterweg 5 te Amstelveen met kenmerk Z21-054636 D21-23933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ingevolge artikel 6.24 lid 3 van de Wet ruimtelijke ordening en artikel 6.2.12 van het Besluit ruimtelijke ordening bekend dat met betrekking tot de kadastrale percelen gemeente Amstelveen, sectie O, nummers 10427 (ged.) 09892 (ged), 10430, 10028 (ged) en 10372 (ged.) ter gezamenlijke grootte van circa 17.123 m2, een overeenkomst tot kostenverhaal tot stand is gekomen met initiatiefnemer. De percelen zijn gelegen binnen het toekomstige Bedrijventerrein De Loeten. Aan de percelen zal de bestemming Bedrijven worden toegekend door middel van een omgevingsvergunning met afwijkingsbesluit ten behoeve van de realisatie van terreinverharding, terreinverlichting en een hekwerk met toegangspoort, parkeerplaatsen voor vrachtwagens, parkeerplaatsen voor personenauto’s, een tijdelijk gebouw met kantoor, kantine met pantry, douche gelegenheden, toiletten en een was- en droogruimte.</text:p>
            <text:p text:style-name="al">Een zakelijke beschrijving van de overeenkomst is vanaf heden te raadplegen via https://www.officielebekendmakingen.nl/gemeenteblad. Mocht u niet in de gelegenheid zijn om documenten online in te zien, dan kunt u telefonisch contact met de gemeente opnemen via (020) 540 49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34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4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4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artikel 6.24, derde lid, van de Wet ruimtelijke ordening]|[1.0:c:BWBR0020449&amp;artikel=6.24&amp;lid=3&amp;g=2021-07-01</meta:user-defined>
    <meta:user-defined meta:name="DC.source">artikel 6.2.12 van het Besluit ruimtelijke ordening]|[1.0:c:BWBR0023798&amp;artikel=6.2.12&amp;g=2021-07-01</meta:user-defined>
    <meta:user-defined meta:name="OVERHEIDop.referentienummer">Z21-054636 D21-239330</meta:user-defined>
    <meta:user-defined meta:name="DCTERMS.abstract">Burgemeester en wethouders van de gemeente Amstelveen maken bekend dat met betrekking tot de kadastrale percelen gemeente Amstelveen, sectie O, nummers 10427, 09892, 10430, 10028 en 10372 een overeenkomst tot kostenverhaal tot stand is gekomen met initiatiefnemer.</meta:user-defined>
    <meta:user-defined meta:name="DCTERMS.alternative">Kennisgeving overeenkomst tot kostenverhaal voor locatie - De Loeten Elora 3 Jan de Rijk (nieuw) te Amstelveen</meta:user-defined>
    <dc:language>nl</dc:language>
    <meta:user-defined meta:name="OVERHEIDop.locatietype/OVERHEIDop.gebiedsmarkering">Adres</meta:user-defined>
    <meta:user-defined meta:name="DC.title">Gemeente Amstelveen – Kennisgeving overeenkomst tot kostenverhaal – Bestemmingsplan Legmeerpolder Zuid – De Loeten Elora 3 Jan de Rijk (nieuw) te Amstelveen voor locatie – Veilmeesterweg 5 te Amstelveen met kenmerk Z21-054636 D21-239330</meta:user-defined>
    <meta:user-defined meta:name="DCTERMS.W3CDTF/DCTERMS.available">2022-07-20</meta:user-defined>
    <meta:user-defined meta:name="DCTERMS.W3CDTF/OVERHEIDop.jaargang">2022</meta:user-defined>
    <meta:user-defined meta:name="OVERHEIDop.publicationIssue">332347</meta:user-defined>
    <meta:user-defined meta:name="OVERHEIDop.GmbID/DC.identifier">gmb-2022-332347</meta:user-defined>
    <meta:user-defined meta:name="OVERHEIDop.versieInformatie"/>
  </office:meta>
</office:document-meta>
</file>