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erker en het plaatsen van kunststof kozijnen, District Midden Breda, Seringenlaan 2 4814J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610</text:p>
            <text:p text:style-name="common-al">Verzenddatum besluit: 18-07-2022</text:p>
            <text:p text:style-name="common-al">Locatie: District Midden Breda, Seringenlaan 2 4814JZ Breda</text:p>
            <text:p text:style-name="common-al">Projectomschrijving: het bouwen van een erker en het plaatsen van kunststof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34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4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4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610</meta:user-defined>
    <meta:user-defined meta:name="DCTERMS.abstract">het bouwen van een erker en het plaatsen van kunststof kozijnen</meta:user-defined>
    <dc:language>nl</dc:language>
    <meta:user-defined meta:name="OVERHEIDop.locatietype/OVERHEIDop.gebiedsmarkering">Punt</meta:user-defined>
    <meta:user-defined meta:name="DC.title">Verleende omgevingsvergunning met reguliere procedure, het bouwen van een erker en het plaatsen van kunststof kozijnen, District Midden Breda, Seringenlaan 2 4814JZ Breda</meta:user-defined>
    <meta:user-defined meta:name="DCTERMS.W3CDTF/DCTERMS.available">2022-07-20</meta:user-defined>
    <meta:user-defined meta:name="DCTERMS.W3CDTF/OVERHEIDop.jaargang">2022</meta:user-defined>
    <meta:user-defined meta:name="OVERHEIDop.publicationIssue">332343</meta:user-defined>
    <meta:user-defined meta:name="OVERHEIDop.GmbID/DC.identifier">gmb-2022-332343</meta:user-defined>
    <meta:user-defined meta:name="OVERHEIDop.versieInformatie"/>
  </office:meta>
</office:document-meta>
</file>