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aan de zij- en achtergevel, het plaatsen van een dakkapel op het voor- en achterdakvlak aan De Bik 25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25, uitbreiden aan de zij- en achtergevel, het plaatsen van een dakkapel op het voor- en achterdakvlak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3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65</meta:user-defined>
    <dc:language>nl</dc:language>
    <meta:user-defined meta:name="OVERHEIDop.locatietype/OVERHEIDop.gebiedsmarkering">Adres</meta:user-defined>
    <meta:user-defined meta:name="DC.title">Aanvraag vergunning voor het uitbreiden aan de zij- en achtergevel, het plaatsen van een dakkapel op het voor- en achterdakvlak aan De Bik 25 te Hoogland/Hoogland-W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34</meta:user-defined>
    <meta:user-defined meta:name="OVERHEIDop.GmbID/DC.identifier">gmb-2022-33234</meta:user-defined>
    <meta:user-defined meta:name="OVERHEIDop.versieInformatie"/>
  </office:meta>
</office:document-meta>
</file>