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2945 Heuvelstraat 2 te Tilburg, Verbouwen van een winkel/magazijn naar kamerverhuur in 18 wooneenheden, 5 juli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2945 - I - Heuvelstraat 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32336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2336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2336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2-02945 Heuvelstraat 2 te Tilburg, Verbouwen van een winkel/magazijn naar kamerverhuur in 18 wooneenheden, 5 juli 2022</meta:user-defined>
    <meta:user-defined meta:name="DCTERMS.W3CDTF/DCTERMS.available">2022-07-20</meta:user-defined>
    <meta:user-defined meta:name="DCTERMS.W3CDTF/OVERHEIDop.jaargang">2022</meta:user-defined>
    <meta:user-defined meta:name="OVERHEIDop.publicationIssue">332336</meta:user-defined>
    <meta:user-defined meta:name="OVERHEIDop.GmbID/DC.identifier">gmb-2022-332336</meta:user-defined>
    <meta:user-defined meta:name="OVERHEIDop.versieInformatie"/>
  </office:meta>
</office:document-meta>
</file>