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71 - het plaatsen tijdelijk  van WMO-unit  op de locatie Schouwstraat 11A, 1525 PL Westknolle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3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7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33</meta:user-defined>
    <meta:user-defined meta:name="OVERHEIDop.GmbID/DC.identifier">gmb-2022-332333</meta:user-defined>
    <meta:user-defined meta:name="OVERHEIDop.versieInformatie"/>
  </office:meta>
</office:document-meta>
</file>