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kindervakantieweek 1 tot en met 5 augustus 2022 op locatie De Brug 1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februari 2022 een verklaring meerjarige evenementenvergunning ontvangen voor de kindervakantieweek van 1 tot en met 5 augustus 2022 op locatie De Brug 15 in Zundert. De verklaring is geregistreerd onder zaaknummer Z22-001132.</text:p>
            <text:p text:style-name="common-al">De verklaring meerjarige evenementenvergunning is akkoord bevonden.</text:p>
            <text:p text:style-name="common-al">
            <text:span text:style-name="nadrukvet">
              <text:span text:style-name="nadrukvet">Inzage</text:span>
            </text:span>
          </text:p>
            <text:p text:style-name="common-al">Heeft u vragen of wenst u het besluit in te zien, dan kunt u mailen naar gemeente@zundert.nl o.v.v. publicatie Z22-0011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8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3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kindervakantieweek 1 tot en met 5 augustus 2022 op locatie De Brug 15 in Zundert</meta:user-defined>
    <meta:user-defined meta:name="DCTERMS.W3CDTF/DCTERMS.available">2022-07-20</meta:user-defined>
    <meta:user-defined meta:name="DCTERMS.W3CDTF/OVERHEIDop.jaargang">2022</meta:user-defined>
    <meta:user-defined meta:name="OVERHEIDop.publicationIssue">332329</meta:user-defined>
    <meta:user-defined meta:name="OVERHEIDop.GmbID/DC.identifier">gmb-2022-332329</meta:user-defined>
    <meta:user-defined meta:name="OVERHEIDop.versieInformatie"/>
  </office:meta>
</office:document-meta>
</file>