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nabij Virulylaan 5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terrein nabij Virulylaan 50A ten behoeve van nieuw bouw woningen en het wijzigen van de bestemming naar wonen</text:p>
            <text:p text:style-name="common-al"/>
            <text:p text:style-name="common-al">Ons kenmerk: 20221407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nabij Virulylaan 50A</text:p>
            <text:p text:style-name="tussenkopcur">
            <text:span text:style-name="nadrukvet">Ontvangstdatum aanvraag:</text:span>
          </text:p>
            <text:p text:style-name="common-al">18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3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076/8363088</meta:user-defined>
    <meta:user-defined meta:name="DCTERMS.abstract">Het veranderen van het terrein nabij Virulylaan 50A ten behoeve van nieuw bouw woningen en het wijzigen van de bestemming naar wonen</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beginseluitspraak, nabij Virulylaan 50A te Den Haag</meta:user-defined>
    <meta:user-defined meta:name="DCTERMS.W3CDTF/DCTERMS.available">2022-07-20</meta:user-defined>
    <meta:user-defined meta:name="DCTERMS.W3CDTF/OVERHEIDop.jaargang">2022</meta:user-defined>
    <meta:user-defined meta:name="OVERHEIDop.publicationIssue">332325</meta:user-defined>
    <meta:user-defined meta:name="OVERHEIDop.GmbID/DC.identifier">gmb-2022-332325</meta:user-defined>
    <meta:user-defined meta:name="OVERHEIDop.versieInformatie"/>
  </office:meta>
</office:document-meta>
</file>