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Hofmeijerskamp 2 7433SP Schalkhaar, [DPV00H04613] Diepenveen H 4613, Plan Wijtenhorst, Hofmeijerskamp, kavel H1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067</text:p>
            <text:p text:style-name="common-al">Verzenddatum besluit: 18-07-2022</text:p>
            <text:p text:style-name="common-al">Locatie: Hofmeijerskamp 2 7433SP Schalkhaar, [DPV00H04613] Diepenveen H 4613, Plan Wijtenhorst, Hofmeijerskamp, kavel H1, Schalkhaar</text:p>
            <text:p text:style-name="common-al">Projectomschrijving: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232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067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Hofmeijerskamp 2 7433SP Schalkhaar, [DPV00H04613] Diepenveen H 4613, Plan Wijtenhorst, Hofmeijerskamp, kavel H1, Schalkh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24</meta:user-defined>
    <meta:user-defined meta:name="OVERHEIDop.GmbID/DC.identifier">gmb-2022-332324</meta:user-defined>
    <meta:user-defined meta:name="OVERHEIDop.versieInformatie"/>
  </office:meta>
</office:document-meta>
</file>