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0 bomen tbv WADI, De Schakel 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52-VGW-48852</text:p>
            <text:p text:style-name="common-al">Omschrijving: kappen van 10 bomen tbv WADI</text:p>
            <text:p text:style-name="common-al">Adres: De Schakel 2 5651GH Eindhoven</text:p>
            <text:p text:style-name="common-al">Soort aanvraag: Vellen van houtopstanden (kappen)</text:p>
            <text:p text:style-name="common-al">Besluit: Geweiger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52-VGW-48852</meta:user-defined>
    <meta:user-defined meta:name="DCTERMS.abstract">kappen van 10 bomen tbv WADI</meta:user-defined>
    <dc:language>nl</dc:language>
    <meta:user-defined meta:name="OVERHEIDop.locatietype/OVERHEIDop.gebiedsmarkering">Punt</meta:user-defined>
    <meta:user-defined meta:name="DC.title">Besluit op aanvraag reguliere omgevingsvergunning: kappen van 10 bomen tbv WADI, De Schakel 2 5651GH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18</meta:user-defined>
    <meta:user-defined meta:name="OVERHEIDop.GmbID/DC.identifier">gmb-2022-332318</meta:user-defined>
    <meta:user-defined meta:name="OVERHEIDop.versieInformatie"/>
  </office:meta>
</office:document-meta>
</file>