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2B08568] Stad-Almelo B 8568 , , het bouwen van 2 woningen Blauwhuisweg (tussen nummer 13 en 21), 18-07-2022, - Z/22/128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531</text:p>
            <text:p text:style-name="common-al">Uiterlijke besluitdatum: 21-11-2022</text:p>
            <text:p text:style-name="common-al">Locatie: [AML02B08568] Stad-Almelo B 8568</text:p>
            <text:p text:style-name="common-al">Projectomschrijving: het bouwen van 2 woningen Blauwhuisweg (tussen nummer 13 en 21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23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8531</meta:user-defined>
    <meta:user-defined meta:name="DCTERMS.abstract">het bouwen van 2 woningen Blauwhuisweg (tussen nummer 13 en 21)</meta:user-defined>
    <dc:language>nl</dc:language>
    <meta:user-defined meta:name="OVERHEIDop.locatietype/OVERHEIDop.gebiedsmarkering">Punt</meta:user-defined>
    <meta:user-defined meta:name="DC.title">Verlenging beslistermijn omgevingsvergunning, [AML02B08568] Stad-Almelo B 8568 , , het bouwen van 2 woningen Blauwhuisweg (tussen nummer 13 en 21), 18-07-2022, - Z/22/12853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17</meta:user-defined>
    <meta:user-defined meta:name="OVERHEIDop.GmbID/DC.identifier">gmb-2022-332317</meta:user-defined>
    <meta:user-defined meta:name="OVERHEIDop.versieInformatie"/>
  </office:meta>
</office:document-meta>
</file>