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0 (reguliere voorbereidingsprocedure)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0</text:p>
            <text:p text:style-name="common-al">
            <text:span text:style-name="nadrukvet">
              <text:span text:style-name="nadrukvet">Omschrijving:</text:span>
            </text:span> het kappen van 8 bomen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besluit:</text:span>
            </text:span> {18-07-2022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3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8 bomen op locatie Piepersweg 7 te Aalten, omgevingsvergunning van {18-07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60 (reguliere voorbereidingsprocedure), Piepersweg 7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13</meta:user-defined>
    <meta:user-defined meta:name="OVERHEIDop.GmbID/DC.identifier">gmb-2022-332313</meta:user-defined>
    <meta:user-defined meta:name="OVERHEIDop.versieInformatie"/>
  </office:meta>
</office:document-meta>
</file>