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7, ingekomen aanvraag omgevingsvergunning van Moerbeek 6a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dam locatie Priggeweg nabij Moerbeek 6a </text:p>
            <text:p text:style-name="common-al">
            <text:span text:style-name="nadrukvet"> Locatie:</text:span> Moerbeek 6a, 1735 ER 't Veld</text:p>
            <text:p text:style-name="common-al">
            <text:span text:style-name="nadrukvet">Datum ontvangst aanvraag:</text:span> 7 juli 2022</text:p>
            <text:p text:style-name="common-al">
            <text:span text:style-name="nadrukvet">Zaaknummer: </text:span>Z-345686 </text:p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231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1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1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45686 </meta:user-defined>
    <meta:user-defined meta:name="DCTERMS.abstract">het aanleggen van een dam locatie Priggeweg nabij Moerbeek 6a </meta:user-defined>
    <dc:language>nl</dc:language>
    <meta:user-defined meta:name="OVERHEIDop.locatietype/OVERHEIDop.gebiedsmarkering">Adres</meta:user-defined>
    <meta:user-defined meta:name="DC.title">Hollands Kroon - week 27, ingekomen aanvraag omgevingsvergunning van Moerbeek 6a, 't Vel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310</meta:user-defined>
    <meta:user-defined meta:name="OVERHEIDop.GmbID/DC.identifier">gmb-2022-332310</meta:user-defined>
    <meta:user-defined meta:name="OVERHEIDop.versieInformatie"/>
  </office:meta>
</office:document-meta>
</file>