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Stellingmolen 35 (aangevraagd als Breezicht Noord kavel 38) [zaaknummer 0193ESUITE8657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865782022</text:p>
            <text:p text:style-name="common-al">Verzenddatum besluit: 15-07-2022</text:p>
            <text:p text:style-name="common-al">Locatie: Stellingmolen 35 (aangevraagd als Breezicht Noord kavel 38) Zwolle</text:p>
            <text:p text:style-name="common-al">Projectomschrijving: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230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0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0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65782022</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en vrijstaande woning en aanleggen uitrit, Stellingmolen 35 (aangevraagd als Breezicht Noord kavel 38) [zaaknummer 0193ESUITE865782022]</meta:user-defined>
    <meta:user-defined meta:name="DCTERMS.W3CDTF/DCTERMS.available">2022-07-20</meta:user-defined>
    <meta:user-defined meta:name="DCTERMS.W3CDTF/OVERHEIDop.jaargang">2022</meta:user-defined>
    <meta:user-defined meta:name="OVERHEIDop.publicationIssue">332308</meta:user-defined>
    <meta:user-defined meta:name="OVERHEIDop.GmbID/DC.identifier">gmb-2022-332308</meta:user-defined>
    <meta:user-defined meta:name="OVERHEIDop.versieInformatie"/>
  </office:meta>
</office:document-meta>
</file>