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der Heijdenstr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2022-00899 voor een omgevingsvergunning op locatie Jan van der Heijdenstr 2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230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Jan van der Heijdenstr 29 in Oud-Beijerl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00</meta:user-defined>
    <meta:user-defined meta:name="OVERHEIDop.GmbID/DC.identifier">gmb-2022-332300</meta:user-defined>
    <meta:user-defined meta:name="OVERHEIDop.versieInformatie"/>
  </office:meta>
</office:document-meta>
</file>