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raam aan de Rijksweg 112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12, 4255 GN, </text:span>vervanging raam (2022-025234); ingekomen  op 11 jul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9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9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raam aan de Rijksweg 112 in Nieuwend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296</meta:user-defined>
    <meta:user-defined meta:name="OVERHEIDop.GmbID/DC.identifier">gmb-2022-332296</meta:user-defined>
    <meta:user-defined meta:name="OVERHEIDop.versieInformatie"/>
  </office:meta>
</office:document-meta>
</file>