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5-1-1">
      <style:table-column-properties/>
    </style:style>
    <style:style style:family="table-column" style:parent-style-name="colspec" style:name="id1-3-2-2-1-8-1-1">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1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2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2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werkingsbesluit kunst en cultuur stadsdeel Noord 2023</text:p>
      <text:section text:name="regeling_id1-3-2" text:style-name="regeling">
        <text:section text:name="aanhef_id1-3-2-1" text:style-name="aanhef">
          <text:section text:name="preambule_id1-3-2-1-1" text:style-name="preambule">
            <text:p text:style-name="al">
            <text:span text:style-name="nadrukvet">Periode 01 januari 2023 tot en met 31 december 2023</text:span>
          </text:p>
            <text:p text:style-name="al">
            <text:span text:style-name="nadrukvet">Datum vaststelling 05 juli 2022</text:span>
          </text:p>
            <text:p text:style-name="al"/>
            <text:p text:style-name="al">In dit Uitwerkingsbesluit is vastgelegd hoe de subsidieregeling ‘gebiedsgebonden kunst- en cultuuractiviteiten’ wordt toegepast in relatie tot de Hoofdlijnen en het Kunstenplan 2021-2024, het Ambitiedocument kunst en cultuur Amsterdam Noord 2021 – 2024 en de gebiedsagenda’s en/of gebiedsplannen. Het dagelijks bestuur bepaalt, met inachtneming van de voorschriften zoals opgenomen in bovengenoemde subsidieregeling, <text:span text:style-name="nadrukvet">per soort activiteit</text:span> de wijze waarop de subsidie wordt verleend (onderdeel IV). </text:p>
            <text:p text:style-name="al"/>
            <text:p text:style-name="al">Besluit van het dagelijks bestuur van stadsdeel Noord van de gemeente Amsterdam houdende regels omtrent het Uitwerkingsbesluit kunst en cultuur stadsdeel Noord 2023.</text:p>
            <text:p text:style-name="al"/>
            <text:p text:style-name="al">Het dagelijks bestuur van stadsdeel Noord besluit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In een groeiend en veranderend stadsdeel dat zijn eigen identiteit continu ziet ontwikkelen is het belang van kunst en cultuur groot. Om ons te kunnen vormen, ontwikkelen en verbinden moeten we Kunst en Cultuur kunnen opzoeken, meemaken, bijwonen en ook zelf beoefenen. </text:p>
                    <text:p text:style-name="table_al">Met de ambitie voor Kunst en Cultuur zoals omschreven in het Ambitiedocument kunst en cultuur Amsterdam Noord 2021 – 2024 wil Noord de culturele kaart van Noord in stand houden, onderling verbinden, verder versterken en uitbreiden.</text:p>
                    <text:p text:style-name="table_al"/>
                    <text:p text:style-name="table_al">Amsterdam Noord is in beweging en biedt grote kansen voor kunst en cultuur. Bijvoorbeeld in de nieuwe wijken zoals Buiksloterham, Elzenhagen, NDSM-west, Klaprozenbuurt en Hamerkwartier. De flinke groei van het aantal inwoners van Noord in de komende periode vraagt om meer podia, tentoonstellingsruimtes, broedplaatsen, debatpodia en andere culturele en creatieve plekken. Maar ook in de bestaande wijken, waar relatief weinig culturele voorzieningen zijn, is uitbreiding gewenst.</text:p>
                    <text:p text:style-name="table_al">Noord beschikt over vele kilometers IJ-oever waar diverse industriële gebouwen en fabriekshallen te vinden zijn. In de afgelopen jaren zijn hier veel vernieuwende culturele initiatieven ontstaan, vaak op plekken die nu getransformeerd worden tot woon- werkgebieden. Daarmee wordt de vrije ruimte schaars is Noord.</text:p>
                    <text:p text:style-name="table_al"/>
                    <text:p text:style-name="table_al">Voor de komende periode wordt ingezet op behoud en versterking van de culturele voorzieningen langs de IJ-oevers. Daarbij heeft het Tolhuistuincomplex prioriteit. Er is veel tijd en energie gestoken in het opstellen van een nieuwe beheerconstructie voor deze instelling en daar heeft de culturele programmering onder te lijden gehad. In de nieuwe constructie heeft de stichting Tolhuistuin meer ruimte om zich als cultuurhuis te profileren, verbindingen aan te gaan met alle wijken in Noord en op meer locaties te programmeren.</text:p>
                    <text:p text:style-name="table_al"/>
                    <text:p text:style-name="table_al">Langs de IJ-oevers wordt ingezet op het behoud van het gebouw, waarin onder andere Dansmakers is gevestigd, als culturele voorziening. Het pand staat in het Hamerkwartier dat volop in ontwikkeling is. De komende jaren komen hier veel nieuwe bewoners bij waarmee de behoefte aan kunst en cultuur nog groter wordt. Een culturele voorziening voor zowel de bewoners in de nieuwe wijk als voor de bewoners in de nabijgelegen bestaande wijken is hier nodig.</text:p>
                    <text:p text:style-name="table_al"/>
                    <text:p text:style-name="table_al">Het Buikslotermeerplein transformeert geleidelijk tot een centrum stedelijk gebied met een gevarieerd cultureel aanbod. Door de komst van de N/Z lijn is de bereikbaarheid sterk verbeterd. Met een combinatie van bekende en minder bekende lokale culturele instellingen kunnen onverwachte kruisbestuivingen ontstaan en kunnen we op dit plein veel verschillende doelgroepen bereiken, uit Noord en uit de rest van stad en verder. We willen bestaande, lokale instellingen uitdagen om samen met partijen uit andere delen van de stad of daarbuiten nieuwe initiatieven te ontplooien.</text:p>
                    <text:p text:style-name="table_al"/>
                    <text:p text:style-name="table_al">Noord heeft ontwikkelbuurten en tuindorpen met relatief veel kwetsbare bewoners en kinderen die opgroeien in armoede. Kunst en cultuur kan hier een positieve invloed hebben. Daarom willen we hier wijkprogramma’s stimuleren door middel van onder andere (hoogwaardige) community art, cultuureducatie versterken en ruimte creëren voor talentontwikkeling voor jongeren. Ook de OBA kan in deze wijken een belangrijke rol spelen.</text:p>
                    <text:p text:style-name="table_al">In Noord kan kunst in de openbare ruimte in de toekomst een meer maatschappelijke functie krijgen naast een esthetische functie. Dit kunnen ook tijdelijke projecten zijn.</text:p>
                  </table:table-cell>
                </table:table-row>
              </table:table>
              <text:p text:style-name="table_bottom"/>
            </text:section>
            <text:p text:style-name="al"/>
            <text:p text:style-name="al">
            <text:span text:style-name="nadrukvet">II</text:span>
          </text:p>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vet">Subsidieplafond (totaal)</text:span>
                    </text:p>
                    <text:p text:style-name="table_al">€ 211.246 Voor eenmalige en periodieke subsidies 2023. Dit onder voorbehoud van de vaststelling van de begroting 2023</text:p>
                  </table:table-cell>
                </table:table-row>
              </table:table>
              <text:p text:style-name="table_bottom"/>
            </text:section>
            <text:p text:style-name="al"/>
            <text:p text:style-name="al">
            <text:span text:style-name="nadrukvet">III</text:span>
          </text:p>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p text:style-name="table_al">Gebiedsgebonden kunst en cultuur</text:p>
                    <text:p text:style-name="table_al">Kunst- en cultuurinitiatieven die ontstaan in de buurt zijn van grote waarde voor het lokale culturele klimaat. De activiteiten vinden plaats in stadsdeel Noord en zijn openbaar toegankelijk of hebben een openbaar toegankelijk karakter en zijn aantoonbaar gericht zijn op de bewoners van Noord.</text:p>
                    <text:p text:style-name="table_al"/>
                    <text:p text:style-name="table_al">
                      <text:span text:style-name="nadrukondlijn">Eenmalige (tijdelijke) kunstactiviteiten in stadsdeel Noord</text:span>
                    </text:p>
                    <text:p text:style-name="table_al">Het hierbij om gebiedsgebonden kunst- en cultuuractiviteiten van hoge artistieke kwaliteit (aantoonbaar vakmanschap, zeggingskracht en oorspronkelijkheid) met een eenmalig karakter of een reeks van vergelijkbare/overeenkomstige activiteiten (b.v. de organisatie van één of meerdere tentoonstellingen, optreden(s) of theatervoorstellingen) die door professionele kunstenaars of kunstinstellingen worden georganiseerd. De activiteiten zijn niet doorlopend, er worden geen langlopende verplichtingen aangegaan en de activiteiten worden uitgevoerd binnen de periode</text:p>
                    <text:p text:style-name="table_al">1 januari 2023 tot en met 31 december 2023. De activiteiten sluiten aan bij het Ambitiedocument kunst en cultuur Amsterdam Noord 2021 – 2024, er is verbinding met de thema’s die in Noord spelen en de aanvragen sluiten goed aan bij de vraag, wens en behoefte uit de gebieden. </text:p>
                    <text:p text:style-name="table_al"/>
                    <text:p text:style-name="table_al">Aanvragen worden beoordeeld op de volgende criteria:</text:p>
                    <text:p text:style-name="table_al">a) de mate waarin de activiteit bijdraagt aan het bevorderen van de kwaliteit van de leefomgeving in buurten en gebieden in het stadsdeel;</text:p>
                    <text:p text:style-name="table_al">b) de mate waarin de activiteit gericht is op het in stand houden, verbreden en vernieuwen van aanbod van gebiedsgebonden kunst- en cultuuractiviteiten waaraan door bewoners actief en/of passief kan worden deelgenomen;</text:p>
                    <text:p text:style-name="table_al">c) de mate waarin de activiteit zich onderscheidt door de artistiek-inhoudelijke kwaliteit;</text:p>
                    <text:p text:style-name="table_al">d) de mate waarin de activiteit past binnen het Uitwerkingsbesluit kunst en cultuur van het stadsdeel;</text:p>
                    <text:p text:style-name="table_al">e) de mate waarin de activiteit aansluit op de vier ambitielijnen zoals omschreven in het Ambitiedocument kunst en cultuur Amsterdam Noord.2021 – 2024 en een positieve bijdrage levert aan het kunstklimaat in een of meer gebieden </text:p>
                    <text:p text:style-name="table_al">f) de zakelijke kwaliteit van de aanvrager.</text:p>
                    <text:p text:style-name="table_al"/>
                    <text:p text:style-name="table_al">B. Periodieke (éénjarige) kunstinitiatieven in stadsdeel Noord</text:p>
                    <text:p text:style-name="table_al">Het verlenen van periodieke subsidies beperkt zich sinds de invoering d.d. 5 juli 2016 van de Subsidieregeling gebiedsgebonden kunst- en cultuuractiviteiten tot de zes lokale culturele instellingen die gericht zijn op het beheer en in stand houden van het cultureel erfgoed van Noord.</text:p>
                  </table:table-cell>
                </table:table-row>
              </table:table>
              <text:p text:style-name="table_bottom"/>
            </text:section>
            <text:p text:style-name="al"/>
            <text:p text:style-name="al">
            <text:span text:style-name="nadrukvet">IV</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tijdelijke) kunstactiviteiten in stadsdeel Noord</text:span>
                    </text:p>
                  </table:table-cell>
                </table:table-row>
                <table:table-row table:style-name="row">
                  <table:table-cell table:style-name="cell_frame_all" table:number-rows-spanned="1" table:number-columns-spanned="1">
                    <text:list text:style-name="id1-3-2-2-1-11-1-3-2-1-1">
                      <text:list-item text:style-override="id1-3-2-2-1-11-1-3-2-1-1-1">
                        <text:number>1.</text:number>
                        <text:p text:style-name="table_al">doelgroep (publiek)</text:p>
                      </text:list-item>
                    </text:list>
                  </table:table-cell>
                  <table:table-cell table:style-name="cell_frame_all" table:number-rows-spanned="1" table:number-columns-spanned="1">
                    <text:p text:style-name="table_al">Bewoners (en bezoekers) van stadsdeel Noord</text:p>
                  </table:table-cell>
                </table:table-row>
                <table:table-row table:style-name="row">
                  <table:table-cell table:style-name="cell_frame_all" table:number-rows-spanned="1" table:number-columns-spanned="1">
                    <text:list text:style-name="id1-3-2-2-1-11-1-3-3-1-1">
                      <text:list-item text:style-override="id1-3-2-2-1-11-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1-1-3-4-1-1">
                      <text:list-item text:style-override="id1-3-2-2-1-11-1-3-4-1-1-1">
                        <text:number>3.</text:number>
                        <text:p text:style-name="table_al">maximaal te subsidiëren bedrag per aanvraag</text:p>
                      </text:list-item>
                    </text:list>
                  </table:table-cell>
                  <table:table-cell table:style-name="cell_frame_all" table:number-rows-spanned="1" table:number-columns-spanned="1">
                    <text:p text:style-name="table_al">€ 5.000 (maximale subsidie per aanvraag)</text:p>
                  </table:table-cell>
                </table:table-row>
                <table:table-row table:style-name="row">
                  <table:table-cell table:style-name="cell_frame_all" table:number-rows-spanned="1" table:number-columns-spanned="1">
                    <text:list text:style-name="id1-3-2-2-1-11-1-3-5-1-1">
                      <text:list-item text:style-override="id1-3-2-2-1-11-1-3-5-1-1-1">
                        <text:number>4.</text:number>
                        <text:p text:style-name="table_al">deelplafond(s)</text:p>
                      </text:list-item>
                    </text:list>
                  </table:table-cell>
                  <table:table-cell table:style-name="cell_frame_all" table:number-rows-spanned="1" table:number-columns-spanned="1">
                    <text:p text:style-name="table_al">€ 137.246 voor eenmalige (tijdelijke) kunstactiviteiten in 2023. </text:p>
                  </table:table-cell>
                </table:table-row>
                <table:table-row table:style-name="row">
                  <table:table-cell table:style-name="cell_frame_all" table:number-rows-spanned="1" table:number-columns-spanned="1">
                    <text:list text:style-name="id1-3-2-2-1-11-1-3-6-1-1">
                      <text:list-item text:style-override="id1-3-2-2-1-11-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is nadrukkelijk gewenst en de mate van samenwerking weegt mee bij de beoordeling.</text:p>
                  </table:table-cell>
                </table:table-row>
                <table:table-row table:style-name="row">
                  <table:table-cell table:style-name="cell_frame_all" table:number-rows-spanned="1" table:number-columns-spanned="1">
                    <text:list text:style-name="id1-3-2-2-1-11-1-3-7-1-1">
                      <text:list-item text:style-override="id1-3-2-2-1-11-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daadwerkelijk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1-11-1-3-8-1-1">
                      <text:list-item text:style-override="id1-3-2-2-1-11-1-3-8-1-1-1">
                        <text:number>7.</text:number>
                        <text:p text:style-name="table_al">behandeling op volgorde van binnenkomst of toepassing verdeelsleutel (artikel 7)</text:p>
                      </text:list-item>
                    </text:list>
                  </table:table-cell>
                  <table:table-cell table:style-name="cell_frame_all" table:number-rows-spanned="1" table:number-columns-spanned="1">
                    <text:p text:style-name="table_al">Subsidieaanvragen worden in behandeling genomen in de volgorde van ontvangst daarvan. Als tijdstip van indiening geldt daarbij het moment waarop de aanvraag compleet is (artikel 7, lid 1 ASA)</text:p>
                  </table:table-cell>
                </table:table-row>
                <table:table-row table:style-name="row">
                  <table:table-cell table:style-name="cell_frame_all" table:number-rows-spanned="1" table:number-columns-spanned="1">
                    <text:list text:style-name="id1-3-2-2-1-11-1-3-9-1-1">
                      <text:list-item text:style-override="id1-3-2-2-1-11-1-3-9-1-1-1">
                        <text:number>8.</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1-1-3-10-1-1">
                      <text:list-item text:style-override="id1-3-2-2-1-11-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1-1-3-11-1-1">
                      <text:list-item text:style-override="id1-3-2-2-1-11-1-3-11-1-1-1">
                        <text:number>10.</text:number>
                        <text:p text:style-name="table_al">indieningstermijnen eenmalige subsidies van toepassing</text:p>
                      </text:list-item>
                    </text:list>
                  </table:table-cell>
                  <table:table-cell table:style-name="cell_frame_all" table:number-rows-spanned="1" table:number-columns-spanned="1">
                    <text:p text:style-name="table_al">Doorlopend gedurende het jaar tot subsidieplafond bereikt is</text:p>
                  </table:table-cell>
                </table:table-row>
                <table:table-row table:style-name="row">
                  <table:table-cell table:style-name="cell_frame_all" table:number-rows-spanned="1" table:number-columns-spanned="1">
                    <text:list text:style-name="id1-3-2-2-1-11-1-3-12-1-1">
                      <text:list-item text:style-override="id1-3-2-2-1-11-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als de natuurlijke persoon geregistreerd is als professioneel kunstenaar en/of aantoonbaar een creatief beroep beoefent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Periodieke (meerjarige) kunstinitiatieven in stadsdeel Noord</text:span>
                    </text:p>
                  </table:table-cell>
                </table:table-row>
                <table:table-row table:style-name="row">
                  <table:table-cell table:style-name="cell_frame_all" table:number-rows-spanned="1" table:number-columns-spanned="1">
                    <text:list text:style-name="id1-3-2-2-1-11-1-3-14-1-1">
                      <text:list-item text:style-override="id1-3-2-2-1-11-1-3-14-1-1-1">
                        <text:number>1.</text:number>
                        <text:p text:style-name="table_al">doelgroep (publiek)</text:p>
                      </text:list-item>
                    </text:list>
                  </table:table-cell>
                  <table:table-cell table:style-name="cell_frame_all" table:number-rows-spanned="1" table:number-columns-spanned="1">
                    <text:p text:style-name="table_al">Bewoners (en bezoekers) van Noord</text:p>
                  </table:table-cell>
                </table:table-row>
                <table:table-row table:style-name="row">
                  <table:table-cell table:style-name="cell_frame_all" table:number-rows-spanned="1" table:number-columns-spanned="1">
                    <text:list text:style-name="id1-3-2-2-1-11-1-3-15-1-1">
                      <text:list-item text:style-override="id1-3-2-2-1-11-1-3-15-1-1-1">
                        <text:number>2.</text:number>
                        <text:p text:style-name="table_al">soort subsidie </text:p>
                      </text:list-item>
                    </text:list>
                  </table:table-cell>
                  <table:table-cell table:style-name="cell_frame_all" table:number-rows-spanned="1" table:number-columns-spanned="1">
                    <text:p text:style-name="table_al">Periodieke subsidie (maximaal een jaar)</text:p>
                  </table:table-cell>
                </table:table-row>
                <table:table-row table:style-name="row">
                  <table:table-cell table:style-name="cell_frame_all" table:number-rows-spanned="1" table:number-columns-spanned="1">
                    <text:list text:style-name="id1-3-2-2-1-11-1-3-16-1-1">
                      <text:list-item text:style-override="id1-3-2-2-1-11-1-3-16-1-1-1">
                        <text:number>3.</text:number>
                        <text:p text:style-name="table_al">maximaal te subsidiëren bedrag per aanvraag</text:p>
                      </text:list-item>
                    </text:list>
                  </table:table-cell>
                  <table:table-cell table:style-name="cell_frame_all" table:number-rows-spanned="1" table:number-columns-spanned="1">
                    <text:p text:style-name="table_al">€ 20.000 (maximale subsidie per aanvraag)</text:p>
                  </table:table-cell>
                </table:table-row>
                <table:table-row table:style-name="row">
                  <table:table-cell table:style-name="cell_frame_all" table:number-rows-spanned="1" table:number-columns-spanned="1">
                    <text:list text:style-name="id1-3-2-2-1-11-1-3-17-1-1">
                      <text:list-item text:style-override="id1-3-2-2-1-11-1-3-17-1-1-1">
                        <text:number>4.</text:number>
                        <text:p text:style-name="table_al">deelplafond(s)</text:p>
                      </text:list-item>
                    </text:list>
                  </table:table-cell>
                  <table:table-cell table:style-name="cell_frame_all" table:number-rows-spanned="1" table:number-columns-spanned="1">
                    <text:p text:style-name="table_al">€ 74.000 voor periodieke kunst- en cultuurprojecten in 2023 één aanvraagtermijn.</text:p>
                  </table:table-cell>
                </table:table-row>
                <table:table-row table:style-name="row">
                  <table:table-cell table:style-name="cell_frame_all" table:number-rows-spanned="1" table:number-columns-spanned="1">
                    <text:list text:style-name="id1-3-2-2-1-11-1-3-18-1-1">
                      <text:list-item text:style-override="id1-3-2-2-1-11-1-3-18-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1-1-3-19-1-1">
                      <text:list-item text:style-override="id1-3-2-2-1-11-1-3-19-1-1-1">
                        <text:number>6.</text:number>
                        <text:p text:style-name="table_al">eigen inkomsten en / of bijdragen van derden vereist </text:p>
                      </text:list-item>
                    </text:list>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daadwerkelijk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1-11-1-3-20-1-1">
                      <text:list-item text:style-override="id1-3-2-2-1-11-1-3-20-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1-11-1-3-21-1-1">
                      <text:list-item text:style-override="id1-3-2-2-1-11-1-3-21-1-1-1">
                        <text:number>8.</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1-1-3-22-1-1">
                      <text:list-item text:style-override="id1-3-2-2-1-11-1-3-22-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1-1-3-23-1-1">
                      <text:list-item text:style-override="id1-3-2-2-1-11-1-3-23-1-1-1">
                        <text:number>10.</text:number>
                        <text:p text:style-name="table_al">indieningstermijnen periodieke subsidies van toepassing</text:p>
                      </text:list-item>
                    </text:list>
                  </table:table-cell>
                  <table:table-cell table:style-name="cell_frame_all" table:number-rows-spanned="1" table:number-columns-spanned="1">
                    <text:p text:style-name="table_al">Aanvraagtermijn periodieke subsidie conform artikel 6 van de ASA 2013.</text:p>
                  </table:table-cell>
                </table:table-row>
                <table:table-row table:style-name="row">
                  <table:table-cell table:style-name="cell_frame_all" table:number-rows-spanned="1" table:number-columns-spanned="1">
                    <text:list text:style-name="id1-3-2-2-1-11-1-3-24-1-1">
                      <text:list-item text:style-override="id1-3-2-2-1-11-1-3-24-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Het Uitwerkingsbesluit Kunst en Cultuur maakt deel uit van de stedelijke Subsidieregeling gebiedsgebonden kunst- en cultuuractiviteiten, vastgesteld door het college van B en W,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het Ambitiedocument kunst en cultuur stadsdeel Noord binnen het kader van de Hoofdlijnen Kunst en Cultuur 2021-2024 en de gebiedsagenda’s en/of gebiedsplannen van de drie gebieden in stadsdeel Noord.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e kunstproject, etc.). Een accurate omschrijving van de soort activiteit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
          <text:span text:style-name="nadrukcur">Eenmalige en periodieke subsidies</text:span>
        </text:p>
          <text:p text:style-name="al">Eenmalige subsidies zijn subsidies ten behoeve van activiteiten van de aanvrager waarvoor het Dagelijks bestuur slechts voor een bepaalde tijd subsidie wil verstrekken. Eenmalige subsidies worden afgegeven voor een activiteit die in tijd begrensd is, niet doorlopend is en in de betreffende tranche gerealiseerd moet zijn. Periodieke subsidies worden afgegeven voor doorlopende activiteiten voor maximaal een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29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9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9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meta:user-defined meta:name="DCTERMS.alternative">Uitwerkingsbesluit kunst en cultuur stadsdeel Noord 2023</meta:user-defined>
    <dc:language>nl</dc:language>
    <meta:user-defined meta:name="OVERHEIDop.locatietype/OVERHEIDop.gebiedsmarkering">Gemeente</meta:user-defined>
    <meta:user-defined meta:name="DC.title">Uitwerkingsbesluit kunst en cultuur stadsdeel Noord 2023</meta:user-defined>
    <meta:user-defined meta:name="DCTERMS.W3CDTF/DCTERMS.available">2022-07-21</meta:user-defined>
    <meta:user-defined meta:name="DCTERMS.W3CDTF/OVERHEIDop.jaargang">2022</meta:user-defined>
    <meta:user-defined meta:name="OVERHEIDop.publicationIssue">332293</meta:user-defined>
    <meta:user-defined meta:name="OVERHEIDop.betreftRegeling">CVDR679883_1</meta:user-defined>
    <meta:user-defined meta:name="OVERHEIDop.GmbID/DC.identifier">gmb-2022-332293</meta:user-defined>
    <meta:user-defined meta:name="xs:date/OVERHEIDop.startdatum">2022-07-22</meta:user-defined>
    <meta:user-defined meta:name="OVERHEIDop.versieInformatie"/>
  </office:meta>
</office:document-meta>
</file>